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d2f" officeooo:paragraph-rsid="000c0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1">SYLVIE DELATTRE</text:p>
      <text:p text:style-name="P1"/>
      <text:p text:style-name="P1">Rentrée à la fanfare en 1971, au solfège, grâce à son grand-père qui lui a donné le goût pour la musique.</text:p>
      <text:p text:style-name="P1"/>
      <text:p text:style-name="P1">Elle intègre les rangs de la Fanfare en 1974</text:p>
      <text:p text:style-name="P1"/>
      <text:p text:style-name="P1">Elle cotoye au pupitre des saxophones Guy, <text:s/>qui deviendra son mari bien des années plus tard.</text:p>
      <text:p text:style-name="P1"/>
      <text:p text:style-name="P1">Elle est médaillée successivement pour 10, 20, 30 et tout dernièrement la médaille de 40 ans de présence en 2014.</text:p>
      <text:p text:style-name="P1"/>
      <text:p text:style-name="P1">Elle a occupé, les postes : de membre de bureau de la commission</text:p>
      <text:p text:style-name="P1"><text:s text:c="42"/>de secrétaire adjointe <text:s text:c="10"/>puis de secrétaire</text:p>
      <text:p text:style-name="P1"><text:s text:c="42"/>et au poste de Présidente , il y a 10 ans en remplaçant son mari qui lui <text:s text:c="6"/><text:tab/><text:tab/><text:tab/> <text:s text:c="6"/>prenait le poste de Directeur.</text:p>
      <text:p text:style-name="P1"/>
      <text:p text:style-name="P1">Première femme a présidé depuis la création de la Société en 1888</text:p>
      <text:p text:style-name="P1"/>
      <text:p text:style-name="P1"/>
      <text:p text:style-name="P1">Sa fierté : la sous-direction assurée par Justine, leur fille.</text:p>
      <text:p text:style-name="P1"/>
      <text:p text:style-name="P1">Son ambition pour l'harmonie , : Elle était à la tête de l'harmonie lors des 120 et 125éme anniversaires, ne dit-on pas jamais 2 sans 3, et nous donner rendez-vous en 2018, pour les 130 an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s morceaux <text:s/>qui seront dirigés par Guy DELATTRE</text:p>
      <text:p text:style-name="P1"/>
      <text:p text:style-name="P1"/>
      <text:p text:style-name="P1">- <text:s/>HALLELUJAH <text:s text:c="4"/>de <text:s text:c="2"/>Léonard COHEN</text:p>
      <text:p text:style-name="P1"/>
      <text:p text:style-name="P1">- <text:s text:c="2"/>OPUS SWING <text:s text:c="5"/>de <text:s/>Marcel CHAPUIS <text:s text:c="4"/>avec Cédric VUE <text:s text:c="3"/>en trombone Solo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9:03:27.119000000</meta:creation-date>
    <dc:date>2016-01-08T09:33:08.370000000</dc:date>
    <meta:editing-duration>PT12M31S</meta:editing-duration>
    <meta:editing-cycles>1</meta:editing-cycles>
    <meta:document-statistic meta:table-count="0" meta:image-count="0" meta:object-count="0" meta:page-count="1" meta:paragraph-count="14" meta:word-count="192" meta:character-count="1169" meta:non-whitespace-character-count="857"/>
    <meta:generator>LibreOffice/5.0.1.2$Windows_x86 LibreOffice_project/81898c9f5c0d43f3473ba111d7b351050be20261</meta:generator>
  </office:meta>
</office:document-meta>
</file>